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EDITAL SEDAC N° 08/2024</text:p>
      <text:p text:style-name="P23">EDITAL DE CREDENCIAMENTO DE ORGANIZAÇÕES DA SOCIEDADE CIVIL</text:p>
      <text:p text:style-name="Normal"/>
      <text:p text:style-name="P24"><text:span text:style-name="T25">ANEXO II</text:span></text:p>
      <text:p text:style-name="P26"><text:span text:style-name="T27">MODELOS DE DECLARAÇÕES PREVISTAS NO EDITAL SEDAC N° 08/2024</text:span></text:p>
      <text:p text:style-name="P28"/>
      <text:p text:style-name="P29"><text:span text:style-name="T30">Declaração 1</text:span></text:p>
      <text:p text:style-name="P31">Eu, (NOME), portador do CPF (000.000.000-00), RG (1234567890) emitido pela (órgão emissor), declaro em nome da (INSERIR O NOME DA ORGANIZAÇÃO) e sob as penas da Lei, que inexistem impedimentos de contratar com a administração pública, e que a (INSERIR O NOME DA ORGANIZAÇÃO) está regular no CADIN/RS e no CFIL/RS.</text:p>
      <text:p text:style-name="P32"/>
      <text:p text:style-name="P33">Cidade, data.</text:p>
      <text:p text:style-name="P34"/>
      <text:p text:style-name="P35">Assinatura</text:p>
      <text:p text:style-name="P36">REPRESENTANTE LEGAL</text:p>
      <text:p text:style-name="P37"/>
      <text:p text:style-name="Normal">__________________________________________________________________________________</text:p>
      <text:p text:style-name="P38"><text:span text:style-name="T39">Declaração 2</text:span></text:p>
      <text:p text:style-name="P40"/>
      <text:p text:style-name="P41">Eu, (NOME), portador do CPF (000.000.000-00), RG (1234567890) emitido pela (órgão emissor), declaro, em nome da (INSERIR O NOME DA ORGANIZAÇÃO) que esta não emprega em seu quadro de pessoal menor de 18 (dezoito) anos em trabalho noturno, perigoso ou insalubre, e menor de 16 (dezesseis) anos em qualquer atividade, salvo na condição de menor aprendiz, a partir de 14 (catorze) anos.</text:p>
      <text:p text:style-name="P42"/>
      <text:p text:style-name="P43">Cidade, data.</text:p>
      <text:p text:style-name="P44"/>
      <text:p text:style-name="P45">Assinatura</text:p>
      <text:p text:style-name="P46">REPRESENTANTE LEGAL</text:p>
      <text:p text:style-name="Normal"/>
      <text:p text:style-name="Normal">__________________________________________________________________________________</text:p>
      <text:p text:style-name="P47"><text:span text:style-name="T48">Declaração 3</text:span></text:p>
      <text:p text:style-name="P49"/>
      <text:p text:style-name="P50">Eu, (NOME), portador do CPF (000.000.000-00), RG (1234567890) emitido pela (órgão emissor), declaro, em nome da (INSERIR O NOME DA ORGANIZAÇÃO) que organização atende a todos os requisitos previstos no artigo 30 do Decreto Estadual nº 53.175/2016 e de que esta não incorre nas vedações previstas no art. 42 do Decreto Estadual nº 53.175/2016;<text:s/></text:p>
      <text:p text:style-name="P51"/>
      <text:p text:style-name="P52">Cidade, data.</text:p>
      <text:p text:style-name="P53"/>
      <text:p text:style-name="P54">Assinatura</text:p>
      <text:p text:style-name="P55">REPRESENTANTE LEGAL</text:p>
      <text:p text:style-name="Normal"/>
      <text:p text:style-name="Normal"/>
      <text:p text:style-name="Normal">__________________________________________________________________________________</text:p>
      <text:p text:style-name="P56"><text:span text:style-name="T57">Declaração 4</text:span></text:p>
      <text:p text:style-name="P58"/>
      <text:p text:style-name="P59">Eu, (NOME), portador do CPF (000.000.000-00), RG (1234567890) emitido pela (órgão emissor), declaro em nome da (INSERIR O NOME DA ORGANIZAÇÃO) e sob as penas da Lei, que todas as informações prestadas para este certame são verdadeiras.</text:p>
      <text:p text:style-name="P60"/>
      <text:p text:style-name="P61">Cidade, data.</text:p>
      <text:p text:style-name="P62"/>
      <text:p text:style-name="P63">Assinatura</text:p>
      <text:p text:style-name="P64">REPRESENTANTE LEGAL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563C1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Fonteparág.padrão1"/>
    <style:style style:name="FooterChar" style:display-name="Footer Char" style:family="text" style:parent-style-name="Fonteparág.padrão1"/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1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1">
      <style:text-properties fo:font-size="11pt" style:font-size-asian="11pt" style:font-size-complex="11pt"/>
    </style:style>
    <style:style style:name="RodapéChar" style:display-name="Rodapé Char" style:family="text" style:parent-style-name="Fonteparág.padrão1">
      <style:text-properties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1" style:display-name="Cabeçalho1" style:family="paragraph" style:parent-style-name="Normal">
      <style:paragraph-properties fo:margin-bottom="0in" fo:line-height="100%"/>
      <style:text-properties fo:hyphenate="false"/>
    </style:style>
    <style:style style:name="Rodapé1" style:display-name="Rodapé1" style:family="paragraph" style:parent-style-name="Normal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9062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9895in" style:use-optimal-column-width="false"/>
    </style:style>
    <style:style style:name="Table2" style:family="table">
      <style:table-properties style:width="6.2291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1" style:family="paragraph">
      <style:paragraph-properties style:snap-to-layout-grid="false" fo:margin-left="-0.0798in">
        <style:tab-stops/>
      </style:paragraph-properties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1" style:family="paragraph">
      <style:paragraph-properties style:snap-to-layout-grid="false" fo:text-align="end" fo:margin-right="-0.0798in"/>
    </style:style>
    <style:style style:name="TableColumn13" style:family="table-column">
      <style:table-column-properties style:column-width="2.0868in" style:use-optimal-column-width="false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12" style:family="table">
      <style:table-properties style:width="6.2604in" fo:margin-left="0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1" style:family="paragraph">
      <style:paragraph-properties style:snap-to-layout-grid="false" fo:margin-left="-0.0798in">
        <style:tab-stops/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1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abeçalho1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Cabeçalho1"><draw:frame draw:style-name="a0" draw:name="drawing" text:anchor-type="as-char" svg:x="0in" svg:y="0in" svg:width="2.1875in" svg:height="0.84375in" style:rel-width="scale" style:rel-height="scale"><draw:image xlink:href="media/image1.png" xlink:type="simple" xlink:show="embed" xlink:actuate="onLoad"/><svg:title/><svg:desc/></draw:frame><text:s/></text:p>
            </table:table-cell>
            <table:table-cell table:style-name="TableCell10">
              <text:p text:style-name="P11"/>
            </table:table-cell>
          </table:table-row>
        </table:table>
        <text:p text:style-name="Cabeçalho1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EDITAL SEDAC N° 08/2024</text:p>
            </table:table-cell>
            <table:table-cell table:style-name="TableCell21">
              <text:p text:style-name="P22"><text:page-number text:fixed="false">2</text:page-number></text:p>
            </table:table-cell>
          </table:table-row>
        </table:table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a Michel Konrath</meta:initial-creator>
    <dc:creator>Tiago Bertuol Gasperin</dc:creator>
    <meta:creation-date>2026-07-02T12:52:00Z</meta:creation-date>
    <dc:date>2026-07-02T12:52:00Z</dc:date>
    <meta:print-date>1900-01-01T08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2" meta:character-count="1930" meta:row-count="13" meta:non-whitespace-character-count="1631"/>
  </office:meta>
</office:document-meta>
</file>