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margin-bottom="0in"/>
    </style:style>
  </office:automatic-styles>
  <office:body>
    <office:text text:use-soft-page-breaks="true">
      <text:p text:style-name="P1">EDITAL SEDAC N° 08/2024</text:p>
      <text:p text:style-name="P25">EDITAL DE CREDENCIAMENTO DE ORGANIZAÇÕES DA SOCIEDADE CIVIL</text:p>
      <text:p text:style-name="Normal"/>
      <text:p text:style-name="P26"><text:span text:style-name="T27">ANEXO I</text:span></text:p>
      <text:p text:style-name="P28"><text:span text:style-name="T29">REQUERIMENTO DE CREDENCIAMENTO</text:span></text:p>
      <text:p text:style-name="P30"/>
      <text:p text:style-name="Normal">Nome (Representante legal):</text:p>
      <text:p text:style-name="Normal">CPF:</text:p>
      <text:p text:style-name="Normal">RG:</text:p>
      <text:p text:style-name="Normal">Endereço:</text:p>
      <text:p text:style-name="Normal">Telefone(s):</text:p>
      <text:p text:style-name="Normal">E-mail:</text:p>
      <text:p text:style-name="Normal">Nome da Organização:</text:p>
      <text:p text:style-name="Normal">E-mail da Organização:</text:p>
      <text:p text:style-name="Normal">Telefone da Organização:</text:p>
      <text:p text:style-name="P31">Vimos, por meio do presente, requerer nosso credenciamento para firmar parceria(s) nas atividades vinculadas à educação, no âmbito das artes e da cultura, em conformidade com o EDITAL DE CREDENCIAMENTO Nº 08/2024, juntando para tanto, todos os documentos exigidos.</text:p>
      <text:p text:style-name="P32">Eixo(s) temático(s) de atuação da Organização:</text:p>
      <text:p text:style-name="P33">( ) Artes e Economia Criativa</text:p>
      <text:p text:style-name="P34">( ) Livro, Leitura e Literatura</text:p>
      <text:p text:style-name="P35">( ) Memória e Patrimônio<text:s/></text:p>
      <text:p text:style-name="P36">Declaro, sob as penas da lei, que tomamos conhecimento de todas as normas e condições para o cumprimento das obrigações objeto deste credenciamento, com as quais concordamos integralmente.</text:p>
      <text:p text:style-name="Normal"/>
      <text:p text:style-name="P37">Cidade, data.</text:p>
      <text:p text:style-name="P38"/>
      <text:p text:style-name="P39">Assinatura</text:p>
      <text:p text:style-name="P40">REPRESENTANTE LEGAL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563C1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Fonteparág.padrão1"/>
    <style:style style:name="FooterChar" style:display-name="Footer Char" style:family="text" style:parent-style-name="Fonteparág.padrão1"/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1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1">
      <style:text-properties fo:font-size="11pt" style:font-size-asian="11pt" style:font-size-complex="11pt"/>
    </style:style>
    <style:style style:name="RodapéChar" style:display-name="Rodapé Char" style:family="text" style:parent-style-name="Fonteparág.padrão1">
      <style:text-properties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1" style:display-name="Cabeçalho1" style:family="paragraph" style:parent-style-name="Normal">
      <style:paragraph-properties fo:margin-bottom="0in" fo:line-height="100%"/>
      <style:text-properties fo:hyphenate="false"/>
    </style:style>
    <style:style style:name="Rodapé1" style:display-name="Rodapé1" style:family="paragraph" style:parent-style-name="Normal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8541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7604in" style:use-optimal-column-width="false"/>
    </style:style>
    <style:style style:name="Table2" style:family="table">
      <style:table-properties style:width="6.2291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1" style:family="paragraph">
      <style:paragraph-properties style:snap-to-layout-grid="false"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1" style:family="paragraph">
      <style:paragraph-properties fo:text-align="center"/>
    </style:style>
    <style:style style:name="P11" style:parent-style-name="Cabeçalho1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1" style:family="paragraph">
      <style:paragraph-properties style:snap-to-layout-grid="false" fo:text-align="end" fo:margin-right="-0.0798in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Column17" style:family="table-column">
      <style:table-column-properties style:column-width="2.0868in" style:use-optimal-column-width="false"/>
    </style:style>
    <style:style style:name="Table14" style:family="table">
      <style:table-properties style:width="6.2604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1" style:family="paragraph">
      <style:paragraph-properties style:snap-to-layout-grid="false" fo:margin-left="-0.0798in">
        <style:tab-stops/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Cabeçalho1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Cabeçalho1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 fo:clip="rect(2.72882in, 2.90645in, 2.2172in, 3.59053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<draw:frame draw:style-name="a0" draw:name="drawing" text:anchor-type="as-char" svg:x="0in" svg:y="0in" svg:width="2.19413in" svg:height="0.8450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2">
              <text:p text:style-name="P13"/>
            </table:table-cell>
          </table:table-row>
        </table:table>
        <text:p text:style-name="Cabeçalho1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EDITAL SEDAC N° 08/2024</text:p>
            </table:table-cell>
            <table:table-cell table:style-name="TableCell23">
              <text:p text:style-name="P24"><text:page-number text:fixed="false">1</text:page-number></text:p>
            </table:table-cell>
          </table:table-row>
        </table:table>
        <text:p text:style-name="Rodapé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a Michel Konrath</meta:initial-creator>
    <dc:creator>Tiago Bertuol Gasperin</dc:creator>
    <meta:creation-date>2026-07-02T12:50:00Z</meta:creation-date>
    <dc:date>2026-07-02T12:50:00Z</dc:date>
    <meta:print-date>1900-01-01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8" meta:row-count="6" meta:non-whitespace-character-count="759"/>
  </office:meta>
</office:document-meta>
</file>